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alkon aan de achtergevel en het realiseren van een dakterras, Pilatusdam 30-32 , 2712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ilatusdam 30-32 , 2712 BD Zoetermeer, het plaatsen van een balkon aan de achtergevel en het realiseren van een dakterras, WB20160019 (verzonden d.d. 0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4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alkon aan de achtergevel en het realiseren van een dakterras, Pilatusdam 30-32 , 2712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48</meta:user-defined>
    <meta:user-defined meta:name="OVERHEIDop.GmbID/DC.identifier">gmb-2016-7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Pilatusda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64 452157</meta:user-defined>
    <meta:user-defined meta:name="OVERHEIDop.versieInformatie"/>
  </office:meta>
</office:document-meta>
</file>