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8 bomen, Niemeyerruimte,  tussen 2 en 5, 2728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Niemeyerruimte,  tussen 2 en 5, 2728 NB Zoetermeer, het kappen van 18 bomen, WB20160316 (verzonden d.d. 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4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8 bomen, Niemeyerruimte,  tussen 2 en 5, 2728 N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46</meta:user-defined>
    <meta:user-defined meta:name="OVERHEIDop.GmbID/DC.identifier">gmb-2016-79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NB 2</meta:user-defined>
    <meta:user-defined meta:name="OVERHEIDop.woonplaats">Zoetermeer</meta:user-defined>
    <meta:user-defined meta:name="OVERHEIDop.straatnaam">Niemeyer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56 454291</meta:user-defined>
    <meta:user-defined meta:name="OVERHEIDop.versieInformatie"/>
  </office:meta>
</office:document-meta>
</file>