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aanbouw aan de Koningin Julianaweg 28, 3155 XD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aan de Koningin Julianaweg 28, 3155 XD Maasland (09-06-2016) (Z-HZ_WABO-2016-017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934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4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4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aanbouw aan de Koningin Julianaweg 28, 3155 X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44</meta:user-defined>
    <meta:user-defined meta:name="OVERHEIDop.GmbID/DC.identifier">gmb-2016-79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XD 28</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055 438555</meta:user-defined>
    <meta:user-defined meta:name="OVERHEIDop.versieInformatie"/>
  </office:meta>
</office:document-meta>
</file>