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68  te Nijmegen: herbouw cafetaria na brand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herbouw cafetaria na brand (O.C. Huismanstraat 268  te Nijmegen)</text:p>
            <text:p text:style-name="common-al">
            <text:span text:style-name="nadrukvet">Activiteiten: </text:span>Activiteitenbesluit; </text:p>
            <text:p text:style-name="common-al">
            <text:span text:style-name="nadrukvet">Zaaknummer: </text:span>W.Z16.002662.01</text:p>
            <text:p text:style-name="common-al">
            <text:span text:style-name="nadrukvet">Product: </text:span>meldingen</text:p>
            <text:p text:style-name="common-al">
            <text:span text:style-name="nadrukvet">Ontvangst: </text:span>1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929810F7-3AE7-4385-8658-9CCB52C0442A" xlink:type="simple">http://www.nijmegen.nl/vergunningpagina/?guid=929810F7-3AE7-4385-8658-9CCB52C044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4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4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4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C. Huismanstraat 268  te Nijmegen: herbouw cafetaria na brand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43</meta:user-defined>
    <meta:user-defined meta:name="OVERHEIDop.GmbID/DC.identifier">gmb-2016-7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