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verheaddeur en het aanleggen/ veranderen van een uitrit, Koperstraat 35, 2718 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Koperstraat 35, 2718 RG Zoetermeer, het plaatsen van een overheaddeur en het aanleggen/ veranderen van een uitrit, WB20160161 (verzonden d.d. 08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; en</text:p>
              </text:list-item>
              <text:list-item text:style-override="id1-3-2-1-1-33-2">
                <text:number>-</text:number>
                <text:p text:style-name="al">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34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4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4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verheaddeur en het aanleggen/ veranderen van een uitrit, Koperstraat 35, 2718 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42</meta:user-defined>
    <meta:user-defined meta:name="OVERHEIDop.GmbID/DC.identifier">gmb-2016-79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G 35</meta:user-defined>
    <meta:user-defined meta:name="OVERHEIDop.woonplaats">Zoetermeer</meta:user-defined>
    <meta:user-defined meta:name="OVERHEIDop.straatnaam">Kop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26 450264</meta:user-defined>
    <meta:user-defined meta:name="OVERHEIDop.versieInformatie"/>
  </office:meta>
</office:document-meta>
</file>