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alisatie gastenverblijf, Stiegel 12, 6245 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realiseren van een gastenverblijf binnen de bestaande woning met kantoor, gelegen op het perceel <text:span text:style-name="nadrukvet">Stiegel 12, 6245 EV Eijsden</text:span> (ontvangen 13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juni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934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atie gastenverblijf, Stiegel 12, 6245 E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41</meta:user-defined>
    <meta:user-defined meta:name="OVERHEIDop.GmbID/DC.identifier">gmb-2016-79341</meta:user-defined>
    <meta:user-defined meta:name="OVERHEID.TaxonomieBeleidsagenda/OVERHEID.category">Ruimte en infrastructuur | Organisatie en beleid</meta:user-defined>
    <meta:user-defined meta:name="OVERHEIDop.referentienummer">Z-HZ_WABO-2016-002551</meta:user-defined>
    <meta:user-defined meta:name="DCTERMS.abstract">het realiseren van een gastenverblijf binnen de bestaande woning met kantoo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V 12</meta:user-defined>
    <meta:user-defined meta:name="OVERHEIDop.woonplaats">Eijsden</meta:user-defined>
    <meta:user-defined meta:name="OVERHEIDop.straatnaam">Stiege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334 310081</meta:user-defined>
    <meta:user-defined meta:name="OVERHEIDop.versieInformatie"/>
  </office:meta>
</office:document-meta>
</file>