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woning aan de Maaslandse Dam 18 (3155 AD) in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Maaslandse Dam 18 (3155 AD) in Maasland (07-06-2016) (Z-HZ_WABO-2016-0180).</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933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3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3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woning aan de Maaslandse Dam 18 (3155 AD)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39</meta:user-defined>
    <meta:user-defined meta:name="OVERHEIDop.GmbID/DC.identifier">gmb-2016-793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G 10a</meta:user-defined>
    <meta:user-defined meta:name="OVERHEIDop.woonplaats">Maasland</meta:user-defined>
    <meta:user-defined meta:name="OVERHEIDop.straatnaam">Oostgaa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9096 440931</meta:user-defined>
    <meta:user-defined meta:name="OVERHEIDop.versieInformatie"/>
  </office:meta>
</office:document-meta>
</file>