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Gaardedreef ter hoogte van  9, 11 en 15, 2723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Gaardedreef, ter hoogte van  9, 11 en 15, 2723 AK Zoetermeer, het kappen van 2 bomen, WB20160113 (verzonden d.d. 09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; en</text:p>
              </text:list-item>
              <text:list-item text:style-override="id1-3-2-1-1-33-2">
                <text:number>-</text:number>
                <text:p text:style-name="al">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33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3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3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Gaardedreef ter hoogte van  9, 11 en 15, 2723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35</meta:user-defined>
    <meta:user-defined meta:name="OVERHEIDop.GmbID/DC.identifier">gmb-2016-793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K 9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02 452747</meta:user-defined>
    <meta:user-defined meta:name="OVERHEIDop.versieInformatie"/>
  </office:meta>
</office:document-meta>
</file>