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rijstaande woning aan de Maaslandse Dam 19 (3155 AD) in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staande woning aan de Maaslandse Dam 19 (3155 AD) in Maasland (07-06-2016) (Z-HZ_WABO-2016-014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933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rijstaande woning aan de Maaslandse Dam 19 (3155 AD)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31</meta:user-defined>
    <meta:user-defined meta:name="OVERHEIDop.GmbID/DC.identifier">gmb-2016-79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10a</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096 440931</meta:user-defined>
    <meta:user-defined meta:name="OVERHEIDop.versieInformatie"/>
  </office:meta>
</office:document-meta>
</file>