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Gaardedreef ter hoogte van 83, 2723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Gaardedreef, ter hoogte van 83, 2723 AL Zoetermeer, het kappen van 1 boom, WB20160112 (verzonden d.d. 08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; en</text:p>
              </text:list-item>
              <text:list-item text:style-override="id1-3-2-1-1-33-2">
                <text:number>-</text:number>
                <text:p text:style-name="al">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329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2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2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Gaardedreef ter hoogte van 83, 2723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29</meta:user-defined>
    <meta:user-defined meta:name="OVERHEIDop.GmbID/DC.identifier">gmb-2016-793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L 83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124 452762</meta:user-defined>
    <meta:user-defined meta:name="OVERHEIDop.versieInformatie"/>
  </office:meta>
</office:document-meta>
</file>