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tegenover 32, 2723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, tegenover 32, 2723 AH Zoetermeer, het kappen van 1 boom, WB20160111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2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Gaardedreef tegenover 32, 2723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8</meta:user-defined>
    <meta:user-defined meta:name="OVERHEIDop.GmbID/DC.identifier">gmb-2016-79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H 32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69 452761</meta:user-defined>
    <meta:user-defined meta:name="OVERHEIDop.versieInformatie"/>
  </office:meta>
</office:document-meta>
</file>