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Dorpsstraat-Vlaming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Dorpsstraat-Vlamingstraat, Zoetermeer, het vervangen van een brug, WB20160116 (verzonden d.d. 08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2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Dorpsstraat-Vlaming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26</meta:user-defined>
    <meta:user-defined meta:name="OVERHEIDop.GmbID/DC.identifier">gmb-2016-79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.PostcodeHuisnummer/OVERHEIDop.postcodeHuisnummer">2713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37 452292</meta:user-defined>
    <meta:user-defined meta:name="OVERHEID.EPSG28992/DC.spatial">93405 452630</meta:user-defined>
    <meta:user-defined meta:name="OVERHEIDop.versieInformatie"/>
  </office:meta>
</office:document-meta>
</file>