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Dorpsstraat 147-149, 2712 A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Dorpsstraat 147-149, 2712 AG Zoetermeer, het bouwen van een woning, WB20160118 (verzonden d.d. 10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; en</text:p>
              </text:list-item>
              <text:list-item text:style-override="id1-3-2-1-1-33-2">
                <text:number>-</text:number>
                <text:p text:style-name="al">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324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2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2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Dorpsstraat 147-149, 2712 A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24</meta:user-defined>
    <meta:user-defined meta:name="OVERHEIDop.GmbID/DC.identifier">gmb-2016-79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G 147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121 452222</meta:user-defined>
    <meta:user-defined meta:name="OVERHEIDop.versieInformatie"/>
  </office:meta>
</office:document-meta>
</file>