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a) Levendige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7-06-2016</text:p>
            <text:p text:style-name="common-al">Vergunningszaak: APV vergunning</text:p>
            <text:p text:style-name="common-al">Dossiernummer: APV16/00139</text:p>
            <text:p text:style-name="common-al">Locatie: Terras/weg Dorpsstraat</text:p>
            <text:p text:style-name="common-al">Activiteit: Levendige muziek</text:p>
            <text:p text:style-name="common-al">Datum activiteit:  17 juli 2016 </text:p>
            <text:p text:style-name="common-al"> 14 en 15 augustus 2016</text:p>
            <text:p text:style-name="common-al"> 30 september 2016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932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32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(a) Levendige muz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323</meta:user-defined>
    <meta:user-defined meta:name="OVERHEIDop.GmbID/DC.identifier">gmb-2016-793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K 87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122 506882</meta:user-defined>
    <meta:user-defined meta:name="OVERHEIDop.versieInformatie"/>
  </office:meta>
</office:document-meta>
</file>