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doorbraak van keuken naar ruimte 1-2 aan de Keenenburgweg 10, 2636 GM Schipluide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doorbraak van keuken naar ruimte 1-2 aan de Keenenburgweg 10, 2636 GM Schipluiden (09-06-2016) (Z-HZ_WABO-2016-023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32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2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2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doorbraak van keuken naar ruimte 1-2 aan de Keenenburgweg 10, 2636 GM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20</meta:user-defined>
    <meta:user-defined meta:name="OVERHEIDop.GmbID/DC.identifier">gmb-2016-79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M</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59 443664</meta:user-defined>
    <meta:user-defined meta:name="OVERHEIDop.versieInformatie"/>
  </office:meta>
</office:document-meta>
</file>