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het terras bij het paviljoen, Burgemeester Wegstapel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urgemeester Wegstapelplein, Zoetermeer, het realiseren van het terras bij het paviljoen, WB20160103 (verzonden d.d. 06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1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het terras bij het paviljoen, Burgemeester Wegstapel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12</meta:user-defined>
    <meta:user-defined meta:name="OVERHEIDop.GmbID/DC.identifier">gmb-2016-79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K 12</meta:user-defined>
    <meta:user-defined meta:name="OVERHEIDop.woonplaats">Zoetermeer</meta:user-defined>
    <meta:user-defined meta:name="OVERHEIDop.straatnaam">Burgemeester Wegstapel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2 452943</meta:user-defined>
    <meta:user-defined meta:name="OVERHEIDop.versieInformatie"/>
  </office:meta>
</office:document-meta>
</file>