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plein te Nijmegen: verwijdering van de funderingen van 115 gesloopte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16</text:p>
            <text:p text:style-name="common-al">
            <text:span text:style-name="nadrukvet">Omschrijving: </text:span>verwijdering van de funderingen van 115 gesloopte woningen (Nachtegaalplein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49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BEA48D86-F969-4A00-9544-DF27C1B7E284" xlink:type="simple">http://www.nijmegen.nl/vergunningpagina/?guid=BEA48D86-F969-4A00-9544-DF27C1B7E2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931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1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1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chtegaalplein te Nijmegen: verwijdering van de funderingen van 115 gesloopte won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11</meta:user-defined>
    <meta:user-defined meta:name="OVERHEIDop.GmbID/DC.identifier">gmb-2016-79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2WN 4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633.86 428147.71</meta:user-defined>
    <meta:user-defined meta:name="OVERHEIDop.versieInformatie"/>
  </office:meta>
</office:document-meta>
</file>