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Voorstenkamp 1702 te Nijmegen: verwijderen van asbesthoudende material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6-06-2016</text:p>
            <text:p text:style-name="common-al">
            <text:span text:style-name="nadrukvet">Omschrijving: </text:span>verwijderen van asbesthoudende materialen (De Voorstenkamp 1702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6.101452.01</text:p>
            <text:p text:style-name="common-al">
            <text:span text:style-name="nadrukvet">Product: </text:span>meldingen</text:p>
            <text:p text:style-name="common-al">
            <text:span text:style-name="nadrukvet">Ontvangst: </text:span>10-06-2016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noch beroep worden ingesteld tegen de ontvangen melding. </text:p>
            <text:p text:style-name="common-al"/>
            <text:p text:style-name="last-al">
            <text:a xlink:href="http://www.nijmegen.nl/vergunningpagina/?guid=38895436-4EB4-4857-A7BD-BB68CFCC0727" xlink:type="simple">http://www.nijmegen.nl/vergunningpagina/?guid=38895436-4EB4-4857-A7BD-BB68CFCC072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79310</text:span><text:line-break/><text:date style:data-style-name="dag" text:fixed="true" text:date-value="2016-06-16"/><text:line-break/><text:date style:data-style-name="jaar" text:fixed="true" text:date-value="201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310</text:span><text:date style:data-style-name="nicedate" text:fixed="true" text:date-value="201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310</text:span><text:date style:data-style-name="nicedate" text:fixed="true" text:date-value="201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Voorstenkamp 1702 te Nijmegen: verwijderen van asbesthoudende materialen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6</meta:user-defined>
    <meta:user-defined meta:name="OVERHEIDop.publicationIssue">79310</meta:user-defined>
    <meta:user-defined meta:name="OVERHEIDop.GmbID/DC.identifier">gmb-2016-793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Gemeente/OVERHEIDop.gemeentenaam">Nijmegen</meta:user-defined>
    <meta:user-defined meta:name="OVERHEID.Provincie/OVERHEIDop.provincie">Gelderland</meta:user-defined>
    <meta:user-defined meta:name="OVERHEIDop.woonplaats">Nijmegen</meta:user-defined>
    <meta:user-defined meta:name="OVERHEID.PostcodeHuisnummer/OVERHEIDop.postcodeHuisnummer">6545GM 1702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anvraag</meta:user-defined>
    <meta:user-defined meta:name="OVERHEID.EPSG28992/DC.spatial">183083.37 426488.27</meta:user-defined>
    <meta:user-defined meta:name="OVERHEIDop.versieInformatie"/>
  </office:meta>
</office:document-meta>
</file>