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straat 3 en 5 kadastrale sectie G perceelnummer 739 te Nijmegen: nieuwbouw bedrijfshal met kanto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nieuwbouw bedrijfshal met kantoor (Mercuriusstraat 3 en 5 kadastrale sectie G perceelnummer 73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1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6</text:p>
            <text:p text:style-name="common-al">
            <text:span text:style-name="nadrukvet">Verlengingsbesluit verzonden: </text:span>14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6C6DC5D5-F7B6-4DF9-A7D9-EC09341E6A3D" xlink:type="simple">http://www.nijmegen.nl/vergunningpagina/?guid=6C6DC5D5-F7B6-4DF9-A7D9-EC09341E6A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30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straat 3 en 5 kadastrale sectie G perceelnummer 739 te Nijmegen: nieuwbouw bedrijfshal met kantoo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09</meta:user-defined>
    <meta:user-defined meta:name="OVERHEIDop.GmbID/DC.identifier">gmb-2016-7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BM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66.19 429333.774</meta:user-defined>
    <meta:user-defined meta:name="OVERHEIDop.versieInformatie"/>
  </office:meta>
</office:document-meta>
</file>