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28B te Nijmegen: verbouw van de woonboerd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verbouw van de woonboerderij (Berg en Dalseweg 328B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6</text:p>
            <text:p text:style-name="common-al">
            <text:span text:style-name="nadrukvet">Verlengingsbesluit verzonden: </text:span>14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60F0FA14-0E82-41A7-8D2C-B568A53E3B3B" xlink:type="simple">http://www.nijmegen.nl/vergunningpagina/?guid=60F0FA14-0E82-41A7-8D2C-B568A53E3B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328B te Nijmegen: verbouw van de woonboerderij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08</meta:user-defined>
    <meta:user-defined meta:name="OVERHEIDop.GmbID/DC.identifier">gmb-2016-7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CR 3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740.77 427380.93</meta:user-defined>
    <meta:user-defined meta:name="OVERHEIDop.versieInformatie"/>
  </office:meta>
</office:document-meta>
</file>