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7 te Nijmegen: nieuw te bouwen christelijke basisschool De Klokkenber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6</text:p>
            <text:p text:style-name="common-al">
            <text:span text:style-name="nadrukvet">Omschrijving: </text:span>nieuw te bouwen christelijke basisschool De Klokkenberg (Kopseweg 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3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2-2016</text:p>
            <text:p text:style-name="common-al">
            <text:span text:style-name="nadrukvet">Verlengingsbesluit verzonden: </text:span>14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3A8F13EE-29E2-4CD1-B47F-83FB79456F0C" xlink:type="simple">http://www.nijmegen.nl/vergunningpagina/?guid=3A8F13EE-29E2-4CD1-B47F-83FB79456F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30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0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0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7 te Nijmegen: nieuw te bouwen christelijke basisschool De Klokkenber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07</meta:user-defined>
    <meta:user-defined meta:name="OVERHEIDop.GmbID/DC.identifier">gmb-2016-79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KB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670.19 427831.61</meta:user-defined>
    <meta:user-defined meta:name="OVERHEIDop.versieInformatie"/>
  </office:meta>
</office:document-meta>
</file>