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tertseweg 835 te Nijmegen: plaatsen vlaggenmasten met vlagg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6-2016</text:p>
            <text:p text:style-name="common-al">
            <text:span text:style-name="nadrukvet">Omschrijving: </text:span>plaatsen vlaggenmasten met vlaggen (Hatertseweg 835 te Nijmegen)</text:p>
            <text:p text:style-name="common-al">
            <text:span text:style-name="nadrukvet">Activiteiten: </text:span>Reclame; </text:p>
            <text:p text:style-name="common-al">
            <text:span text:style-name="nadrukvet">Zaaknummer: </text:span>W.Z16.101311.01</text:p>
            <text:p text:style-name="common-al">
            <text:span text:style-name="nadrukvet">Product: </text:span>omgevingsvergunning</text:p>
            <text:p text:style-name="common-al">
            <text:span text:style-name="nadrukvet">Ontvangst: </text:span>02-06-2016</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de openbare documenten van deze procedure inzien</text:p>
            <text:p text:style-name="last-al">
            <text:a xlink:href="http://www.nijmegen.nl/vergunningpagina/?guid=DFA38E6E-E014-4603-B6E1-C8465840209C" xlink:type="simple">http://www.nijmegen.nl/vergunningpagina/?guid=DFA38E6E-E014-4603-B6E1-C8465840209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79301</text:span><text:line-break/><text:date style:data-style-name="dag" text:fixed="true" text:date-value="2016-06-16"/><text:line-break/><text:date style:data-style-name="jaar" text:fixed="true" text:date-value="201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301</text:span><text:date style:data-style-name="nicedate" text:fixed="true" text:date-value="201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301</text:span><text:date style:data-style-name="nicedate" text:fixed="true" text:date-value="2016-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tertseweg 835 te Nijmegen: plaatsen vlaggenmasten met vlagg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6</meta:user-defined>
    <meta:user-defined meta:name="OVERHEIDop.publicationIssue">79301</meta:user-defined>
    <meta:user-defined meta:name="OVERHEIDop.GmbID/DC.identifier">gmb-2016-7930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35ZT 835</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5122.02 424463.66</meta:user-defined>
    <meta:user-defined meta:name="OVERHEIDop.versieInformatie"/>
  </office:meta>
</office:document-meta>
</file>