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Berlijnstraat 53, 2711 P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erlijnstraat 53, 2711 PP Zoetermeer, het plaatsen van balkonbeglazing, WB20160219 (verzonden d.d. 07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9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9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9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alkonbeglazing, Berlijnstraat 53, 2711 P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96</meta:user-defined>
    <meta:user-defined meta:name="OVERHEIDop.GmbID/DC.identifier">gmb-2016-79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PP 39</meta:user-defined>
    <meta:user-defined meta:name="OVERHEIDop.woonplaats">Zoetermeer</meta:user-defined>
    <meta:user-defined meta:name="OVERHEIDop.straatnaam">Berlij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46 453171</meta:user-defined>
    <meta:user-defined meta:name="OVERHEIDop.versieInformatie"/>
  </office:meta>
</office:document-meta>
</file>