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 OLO2325019 – Ooijse Bandijk 36b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Voor : realiseren van een 20m buismast t.b.v. straal(schotel)verbinding</text:p>
            <text:p text:style-name="common-al">Locatie : Ooijse Bandijk 36b te Ooij</text:p>
            <text:p text:style-name="common-al">Datum: 14 juni 2016</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929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9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29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ngingsbesluitomgevingsvergunning – OLO2325019 – Ooijse Bandijk 36b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295</meta:user-defined>
    <meta:user-defined meta:name="OVERHEIDop.GmbID/DC.identifier">gmb-2016-792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E 36b</meta:user-defined>
    <meta:user-defined meta:name="OVERHEIDop.woonplaats">Ooij</meta:user-defined>
    <meta:user-defined meta:name="OVERHEIDop.straatnaam">Ooijse Bandijk</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620 431348</meta:user-defined>
    <meta:user-defined meta:name="OVERHEIDop.versieInformatie"/>
  </office:meta>
</office:document-meta>
</file>