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corridor in de binnentuin en het realiseren van een fietsenstalling, Afrikaweg 2, 2713 A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Afrikaweg 2, 2713 AW Zoetermeer, het realiseren van een corridor in de binnentuin en het realiseren van een fietsenstalling, WB20160169 (verzonden d.d. 08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zwaarschrift tegen het besluit hebt ingediend; en</text:p>
              </text:list-item>
              <text:list-item text:style-override="id1-3-2-1-1-33-2">
                <text:number>-</text:number>
                <text:p text:style-name="al">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9293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9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9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corridor in de binnentuin en het realiseren van een fietsenstalling, Afrikaweg 2, 2713 A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293</meta:user-defined>
    <meta:user-defined meta:name="OVERHEIDop.GmbID/DC.identifier">gmb-2016-79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AW</meta:user-defined>
    <meta:user-defined meta:name="OVERHEIDop.woonplaats">Zoetermeer</meta:user-defined>
    <meta:user-defined meta:name="OVERHEIDop.straatnaam">Afrika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839 452631</meta:user-defined>
    <meta:user-defined meta:name="OVERHEIDop.versieInformatie"/>
  </office:meta>
</office:document-meta>
</file>