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Garnizoen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1867</text:p>
            <text:p text:style-name="common-al">Datum indiening: 12 januari 2016</text:p>
            <text:p text:style-name="common-al">Omschrijving: vervangen van de kozijnvulling</text:p>
            <text:p text:style-name="tussenkopcur">
            <text:span text:style-name="nadrukvet">Adres: Garnizoenstraat 13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929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929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929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Garnizoenstraat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7929</meta:user-defined>
    <meta:user-defined meta:name="OVERHEIDop.GmbID/DC.identifier">gmb-2016-79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2ES 13</meta:user-defined>
    <meta:user-defined meta:name="OVERHEIDop.woonplaats">Arnhem</meta:user-defined>
    <meta:user-defined meta:name="OVERHEIDop.straatnaam">Garnizoen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940 444948</meta:user-defined>
    <meta:user-defined meta:name="OVERHEIDop.versieInformatie"/>
  </office:meta>
</office:document-meta>
</file>