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e kantoorruimte (voor een periode van 7 maanden), Werflaan 45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rflaan 45, 2725 DE Zoetermeer, het plaatsen van tijdelijke kantoorruimte (voor een periode van 7 maanden), WB20160334 (ontvangen d.d. 08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8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8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8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kantoorruimte (voor een periode van 7 maanden), Werflaan 45, 2725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89</meta:user-defined>
    <meta:user-defined meta:name="OVERHEIDop.GmbID/DC.identifier">gmb-2016-79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19 454028</meta:user-defined>
    <meta:user-defined meta:name="OVERHEIDop.versieInformatie"/>
  </office:meta>
</office:document-meta>
</file>