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passen van een monument, verbouw bestaand pand, kappen van 2 bomen, Vlamingstraat 49, 2713 R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Vlamingstraat 49, 2713 RT Zoetermeer, het aanpassen van een monument, verbouw bestaand pand, kappen van 2 bomen, WB20160330 (ontvangen d.d. 06 jun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9285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285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285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passen van een monument, verbouw bestaand pand, kappen van 2 bomen, Vlamingstraat 49, 2713 R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285</meta:user-defined>
    <meta:user-defined meta:name="OVERHEIDop.GmbID/DC.identifier">gmb-2016-79285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3RT 49</meta:user-defined>
    <meta:user-defined meta:name="OVERHEIDop.woonplaats">Zoetermeer</meta:user-defined>
    <meta:user-defined meta:name="OVERHEIDop.straatnaam">Vlaming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493 452582</meta:user-defined>
    <meta:user-defined meta:name="OVERHEIDop.versieInformatie"/>
  </office:meta>
</office:document-meta>
</file>