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’s Hoeve, kadastraal C 9465, bouwnr. 3.6 (bouwen schoolgebouw en kinderdagverblijf,   plaatsen erfafscheiding, bouwen tijdelijke bouwkeet, plaatsen reclame); 334980; 10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928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’s Hoeve, kadastraal C 9465, bouwnr. 3.6 (bouwen schoolgebouw en kinderdagverblijf,   plaatsen erfafscheiding, bouwen tijdelijke bouwkeet, plaatsen reclame); 334980; 10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84</meta:user-defined>
    <meta:user-defined meta:name="OVERHEIDop.GmbID/DC.identifier">gmb-2016-79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