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bestemmingsplan in verband met verhuuractiviteit, Van der Hagenstraat 5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5, 2722 NT Zoetermeer, het afwijken van het bestemmingsplan in verband met verhuuractiviteit, WB20160333 (ontvangen d.d. 07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8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wijken van het bestemmingsplan in verband met verhuuractiviteit, Van der Hagenstraat 5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83</meta:user-defined>
    <meta:user-defined meta:name="OVERHEIDop.GmbID/DC.identifier">gmb-2016-7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5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5 451650</meta:user-defined>
    <meta:user-defined meta:name="OVERHEIDop.versieInformatie"/>
  </office:meta>
</office:document-meta>
</file>