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aan de Dijkshoornseweg 82, 2635 ES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Dijkshoornseweg 82, 2635 ES Den Hoorn (07-06-2016) (Z-HZ_WABO-2016-017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927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7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7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aan de Dijkshoornseweg 82, 2635 ES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77</meta:user-defined>
    <meta:user-defined meta:name="OVERHEIDop.GmbID/DC.identifier">gmb-2016-792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S 82</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336 446671</meta:user-defined>
    <meta:user-defined meta:name="OVERHEIDop.versieInformatie"/>
  </office:meta>
</office:document-meta>
</file>