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Floraweg 5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uitgevoerde bodemsanering aan de Floraweg 51. Daarin is aangegeven dat de sanering is afgerond.</text:p>
            <text:p text:style-name="common-al">Het college heeft het evaluatieverslag goedgekeurd. Daarmee stemt het college ook in met het resultaat van de sanering. </text:p>
            <text:p text:style-name="common-al">
            <text:span text:style-name="nadrukcur">Inzage</text:span>
          </text:p>
            <text:p text:style-name="common-al">U kunt het besluit en de erbij horende stukken inzien via onderstaande snelkoppelingen vanaf 17 juni 2016. Ze kunnen ook digitaal worden ingezien bij de gemeentelijke informatiebalie in de Stadswinkel, Mariënburg 75 in Nijmegen.</text:p>
            <text:p text:style-name="common-al">Er is een bezwarentermijn van 6 weken vanaf 17 juni 2016.</text:p>
            <text:p text:style-name="common-al">
            <text:span text:style-name="nadrukcur">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tegen welk besluit u bezwaar maakt;</text:p>
              </text:list-item>
              <text:list-item text:style-override="id1-3-2-1-1-10-4">
                <text:number>-</text:number>
                <text:p text:style-name="al">waarom u bezwaar maakt;</text:p>
              </text:list-item>
              <text:list-item text:style-override="id1-3-2-1-1-10-5">
                <text:number>-</text:number>
                <text:p text:style-name="al">ondertekening bezwaarschrift.</text:p>
              </text:list-item>
            </text:list>
            <text:p text:style-name="common-al">Voor informatie kunt u contact opnemen met de heer R. Echten van Bureau Leefomgevingskwaliteit, telefoonnummer 06-25683513</text:p>
            <text:p text:style-name="common-al">
            <text:span text:style-name="nadrukcur">Snelkoppelingen naar het besluit en de onderliggende stukken:</text:span>
          </text:p>
            <text:p text:style-name="common-al">Besluit vaststelling ernst bodemverontreiniging en spoedeisendheid sanering Derde van Hezewijkstraat 23-25 in Nijmegen, kenmerk 09.0011699, 11 juni 2009: </text:p>
            <text:p text:style-name="common-al">
            <text:a xlink:href="http://www.nijmegen.nl/vergunningpagina/Document/DownloadOne?documentNr=D151923925" xlink:type="simple">http://www.nijmegen.nl/vergunningpagina/Document/DownloadOne?documentNr=D151923925</text:a>
          </text:p>
            <text:p text:style-name="common-al">Verkennend bodemonderzoek (NEN 5740 en NEN 5707) Floraweg 51 te Nijmegen, Envita Nijmegen B.V., projectnummer 201888-10/R02, 21 maart 2012:</text:p>
            <text:p text:style-name="common-al">
            <text:a xlink:href="http://www.nijmegen.nl/vergunningpagina/Document/DownloadOne?documentNr=D150943779http://" xlink:type="simple">http://www.nijmegen.nl/vergunningpagina/Document/DownloadOne?documentNr=D150943779</text:a>
          </text:p>
            <text:p text:style-name="common-al">Aanvullend verkennend en nader bodemonderzoek Floraweg 51 te Nijmegen, Envita, projectnummer: 201888-11/R01, d.d. 16 oktober 2012:</text:p>
            <text:p text:style-name="common-al">
            <text:a xlink:href="http://www.nijmegen.nl/vergunningpagina/Document/DownloadOne?documentNr=D150943780http://" xlink:type="simple">http://www.nijmegen.nl/vergunningpagina/Document/DownloadOne?documentNr=D150943780</text:a>
          </text:p>
            <text:p text:style-name="common-al">Bodemonderzoek Floraweg 51 te Nijmegen, MWH B.V., projectnummer M13B0047, d.d. 18 april 2013:</text:p>
            <text:p text:style-name="common-al">
            <text:a xlink:href="http://www.nijmegen.nl/vergunningpagina/Document/DownloadOne?documentNr=D150943781http://" xlink:type="simple">http://www.nijmegen.nl/vergunningpagina/Document/DownloadOne?documentNr=D150943781</text:a>
          </text:p>
            <text:p text:style-name="common-al">Aanvullend bodemonderzoek Floraweg 51 te Nijmegen, MWH B.V., 28 april 2015, projectnummer M15B0125:</text:p>
            <text:p text:style-name="common-al">
            <text:a xlink:href="http://www.nijmegen.nl/vergunningpagina/Document/DownloadOne?documentNr=D151826785http://" xlink:type="simple">http://www.nijmegen.nl/vergunningpagina/Document/DownloadOne?documentNr=D151826785</text:a>
          </text:p>
            <text:p text:style-name="common-al">Deelsaneringsplan Floraweg 51 te Nijmegen, MWH, 08-05-2015, projectnummer M15B0073:</text:p>
            <text:p text:style-name="common-al">
            <text:a xlink:href="http://www.nijmegen.nl/vergunningpagina/Document/DownloadOne?documentNr=D151834939http://" xlink:type="simple">http://www.nijmegen.nl/vergunningpagina/Document/DownloadOne?documentNr=D151834939</text:a>
          </text:p>
            <text:p text:style-name="common-al">Beschikking deelsaneringsplan gemeente Nijmegen, locatiecode NM026801737, kenmerk PK40/D151899740, 7 juli 2015:</text:p>
            <text:p text:style-name="common-al">
            <text:a xlink:href="http://www.nijmegen.nl/vergunningpagina/Document/DownloadOne?documentNr=D151899740http://" xlink:type="simple">http://www.nijmegen.nl/vergunningpagina/Document/DownloadOne?documentNr=D151899740</text:a>
          </text:p>
            <text:p text:style-name="common-al">Evaluatie deelsanering Floraweg 51 te Nijmegen, MWH, 16 maart 2016, projectnummer M15B0174:</text:p>
            <text:p text:style-name="common-al">
            <text:a xlink:href="http://www.nijmegen.nl/vergunningpagina/Document/DownloadOne?documentNr=D161198244http://" xlink:type="simple">http://www.nijmegen.nl/vergunningpagina/Document/DownloadOne?documentNr=D161198244</text:a>
          </text:p>
            <text:p text:style-name="common-al">Besluit instemming evaluatie deelsanering Floraweg 51 te Nijmegen, Locatiecode: NM026801737, kenmerk PK40/D161100267, 10 juni 2016:</text:p>
            <text:p text:style-name="last-al">
            <text:a xlink:href="http://www.nijmegen.nl/vergunningpagina/Document/DownloadOne?documentNr=D161100267http://" xlink:type="simple">http://www.nijmegen.nl/vergunningpagina/Document/DownloadOne?documentNr=D16110026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27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7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7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Floraweg 51’,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76</meta:user-defined>
    <meta:user-defined meta:name="OVERHEIDop.GmbID/DC.identifier">gmb-2016-7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JP 25</meta:user-defined>
    <meta:user-defined meta:name="OVERHEIDop.woonplaats">Nijmegen</meta:user-defined>
    <meta:user-defined meta:name="OVERHEIDop.straatnaam">Derde van Hezewijkstra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79 427716</meta:user-defined>
    <meta:user-defined meta:name="OVERHEIDop.versieInformatie"/>
  </office:meta>
</office:document-meta>
</file>