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delaarslaan 126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7 oktober 2015 een melding op grond van het Activiteitenbesluit milieubeheer ontvangen voor het in werking hebben van een horecabedrijf aan de Adelaarslaan 126 te Apeldoorn.</text:p>
            <text:p text:style-name="common-al">Zaaknummer: DOS-2013-012108</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2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2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2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Adelaarslaan 1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27</meta:user-defined>
    <meta:user-defined meta:name="OVERHEIDop.GmbID/DC.identifier">gmb-2016-7927</meta:user-defined>
    <meta:user-defined meta:name="OVERHEID.TaxonomieBeleidsagenda/OVERHEID.category">Natuur en milieu | Organisatie en beleid</meta:user-defined>
    <meta:user-defined meta:name="OVERHEIDop.referentienummer">DOS 2013-0121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GJ 126</meta:user-defined>
    <meta:user-defined meta:name="OVERHEIDop.woonplaats">Apeldoorn</meta:user-defined>
    <meta:user-defined meta:name="OVERHEIDop.straatnaam">Adelaar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32 468084</meta:user-defined>
    <meta:user-defined meta:name="OVERHEIDop.versieInformatie"/>
  </office:meta>
</office:document-meta>
</file>