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schoolgebouw (voor een periode van 2 jaar), Sieraadlaan 100A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ieraadlaan 100A, 2719 SN Zoetermeer, het plaatsen van een tijdelijk schoolgebouw (voor een periode van 2 jaar), WB20160327 (ontvangen d.d. 06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schoolgebouw (voor een periode van 2 jaar)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9</meta:user-defined>
    <meta:user-defined meta:name="OVERHEIDop.GmbID/DC.identifier">gmb-2016-7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A 35</meta:user-defined>
    <meta:user-defined meta:name="OVERHEIDop.woonplaats">Zoetermeer</meta:user-defined>
    <meta:user-defined meta:name="OVERHEIDop.straatnaam">Sieraa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32 450276</meta:user-defined>
    <meta:user-defined meta:name="OVERHEIDop.versieInformatie"/>
  </office:meta>
</office:document-meta>
</file>