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en vergroten van een bedrijfsruimte, Rokkeveenseweg Zuid 184, 2718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Rokkeveenseweg Zuid 184, 2718 ER Zoetermeer, het veranderen en vergroten van een bedrijfsruimte, WB20160331 (ontvangen d.d. 08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26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6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6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en vergroten van een bedrijfsruimte, Rokkeveenseweg Zuid 184, 2718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62</meta:user-defined>
    <meta:user-defined meta:name="OVERHEIDop.GmbID/DC.identifier">gmb-2016-79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EM 159</meta:user-defined>
    <meta:user-defined meta:name="OVERHEIDop.woonplaats">Zoetermeer</meta:user-defined>
    <meta:user-defined meta:name="OVERHEIDop.straatnaam">Rokkeveenseweg Zui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85 450865</meta:user-defined>
    <meta:user-defined meta:name="OVERHEIDop.versieInformatie"/>
  </office:meta>
</office:document-meta>
</file>