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9 bomen, Naast P.C Boutenshove 57 en 71 en tussen 25 en 1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aast P.C Boutenshove 57 en 71 en tussen 25 en 126, Zoetermeer,  het kappen van 19 bomen, WB20160337 (ontvangen d.d. 09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5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5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5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9 bomen, Naast P.C Boutenshove 57 en 71 en tussen 25 en 12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59</meta:user-defined>
    <meta:user-defined meta:name="OVERHEIDop.GmbID/DC.identifier">gmb-2016-79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VL 57</meta:user-defined>
    <meta:user-defined meta:name="OVERHEIDop.woonplaats">Zoetermeer</meta:user-defined>
    <meta:user-defined meta:name="OVERHEIDop.straatnaam">P.C. Boutens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568 453217</meta:user-defined>
    <meta:user-defined meta:name="OVERHEIDop.versieInformatie"/>
  </office:meta>
</office:document-meta>
</file>