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aan de zijgevel van de woning, Malta 59, 2721 H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lta 59, 2721 HK Zoetermeer, het bouwen van een garage aan de zijgevel van de woning, WB20160324 (ontvangen d.d. 04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5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aan de zijgevel van de woning, Malta 59, 2721 H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57</meta:user-defined>
    <meta:user-defined meta:name="OVERHEIDop.GmbID/DC.identifier">gmb-2016-7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HK 59</meta:user-defined>
    <meta:user-defined meta:name="OVERHEIDop.woonplaats">Zoetermeer</meta:user-defined>
    <meta:user-defined meta:name="OVERHEIDop.straatnaam">Malt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008 452151</meta:user-defined>
    <meta:user-defined meta:name="OVERHEIDop.versieInformatie"/>
  </office:meta>
</office:document-meta>
</file>