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4 Verleende evenementenvergunning voor huwelijksfeest in bedrijfspand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huwelijksfeest op zaterdag 16 juli 2016 van 16:00 uur tot 02:00 uur in eigen bedrijf aan de Molenweg 4a op bedrijventerrein De Kliever te Hippolytushoef.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25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5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5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Verleende evenementenvergunning voor huwelijksfeest in bedrijfspand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56</meta:user-defined>
    <meta:user-defined meta:name="OVERHEIDop.GmbID/DC.identifier">gmb-2016-7925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HP 4</meta:user-defined>
    <meta:user-defined meta:name="OVERHEIDop.woonplaats">Hippolytushoef</meta:user-defined>
    <meta:user-defined meta:name="OVERHEIDop.straatnaam">Molenvel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5692 546134</meta:user-defined>
    <meta:user-defined meta:name="OVERHEIDop.versieInformatie"/>
  </office:meta>
</office:document-meta>
</file>