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 B: verleende omgevingsvergunning, verbouw kantoor tot 52 éénkamer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 B, 6707 AA verbouwen van kantoor tot 52 éénkamerwoningen, 2015W2383, 08-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25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1 B: verleende omgevingsvergunning, verbouw kantoor tot 52 éénkamer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51</meta:user-defined>
    <meta:user-defined meta:name="OVERHEIDop.GmbID/DC.identifier">gmb-2016-79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1b</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1 442342</meta:user-defined>
    <meta:user-defined meta:name="OVERHEIDop.versieInformatie"/>
  </office:meta>
</office:document-meta>
</file>