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kas, Konijnenweide 132, 2727 G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nijnenweide 132, 2727 GJ Zoetermeer, het plaatsen van een tuinkas, WB20160329 (ontvangen d.d. 06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5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5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5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kas, Konijnenweide 132, 2727 G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50</meta:user-defined>
    <meta:user-defined meta:name="OVERHEIDop.GmbID/DC.identifier">gmb-2016-79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J 132</meta:user-defined>
    <meta:user-defined meta:name="OVERHEIDop.woonplaats">Zoetermeer</meta:user-defined>
    <meta:user-defined meta:name="OVERHEIDop.straatnaam">Konijn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05 453965</meta:user-defined>
    <meta:user-defined meta:name="OVERHEIDop.versieInformatie"/>
  </office:meta>
</office:document-meta>
</file>