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ookontheffing Zuidweg 18 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de volgende ontheffing(en) is/zijn verleend op grond van artikel 10.63, tweede lid, Wet milieubeheer betreffende het in artikel 10.2, eerste lid, (Wm) en op grond van artikel 5.34 lid 3 van de Algemene plaatselijke verordening 2011 gestelde verbod voor het zich ontdoen van afvalstoffen door deze buiten de inrichting te verbranden voor:</text:p>
            <text:p text:style-name="common-al">R. Hoogerheide, op een perceel aan de Zuidweg 18 te Nisse kadastraal bekend gemeente Borsele W 00146, 10m³ snoei- en takkenhout.</text:p>
            <text:p text:style-name="last-al">Belanghebbenden kunnen binnen zes weken na de datum waarop de ontheffing aan de aanvrager is bekendgemaakt tegen het besluit een gemotiveerd bezwaarschrift indienen bij het college van burgemeester en wethouders van de gemeente Borsele. Ook kan bij de Voorzieningenrechter van de rechtbank Zeeland-West-Brabant, Team Bestuursrecht, postbus  90006, 4800 PA Breda een voorlopige voorziening worden gevraagd. Voor alle duidelijkheid wordt erop gewezen dat de datum waarop de ontheffing aan de aanvrager bekend is gemaakt , bepalend is voor de termijn van zes weken en niet de verschijningsdatum van de Bevelandse Bode. Meer informatie over het indienen van een bezwaarschrift vindt u op <text:span text:style-name="nadrukondlijn">www.borsele.nl/bezwaarschrift</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7925</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925</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925</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stookontheffing Zuidweg 18 Niss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7925</meta:user-defined>
    <meta:user-defined meta:name="OVERHEIDop.GmbID/DC.identifier">gmb-2016-7925</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43NE 18</meta:user-defined>
    <meta:user-defined meta:name="OVERHEIDop.woonplaats">Nisse</meta:user-defined>
    <meta:user-defined meta:name="OVERHEIDop.straatnaam">Zuidweg</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49315 386471</meta:user-defined>
    <meta:user-defined meta:name="OVERHEIDop.versieInformatie"/>
  </office:meta>
</office:document-meta>
</file>