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Naast J.C. Bloemhove 58, 2717 W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ast J.C. Bloemhove 58, 2717 WX Zoetermeer, het kappen van 5 bomen, WB20160336 (ontvangen d.d. 09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4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Naast J.C. Bloemhove 58, 2717 W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49</meta:user-defined>
    <meta:user-defined meta:name="OVERHEIDop.GmbID/DC.identifier">gmb-2016-79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WX 58</meta:user-defined>
    <meta:user-defined meta:name="OVERHEIDop.woonplaats">Zoetermeer</meta:user-defined>
    <meta:user-defined meta:name="OVERHEIDop.straatnaam">J.C. Bloem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400 453182</meta:user-defined>
    <meta:user-defined meta:name="OVERHEIDop.versieInformatie"/>
  </office:meta>
</office:document-meta>
</file>