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46: verleende omgevingsvergunning, uitbreiden woning op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146, uitbreiden woning op verdieping, 2016W0895, 07-06-2016</text:p>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924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4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4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46: verleende omgevingsvergunning, uitbreiden woning op verdiep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44</meta:user-defined>
    <meta:user-defined meta:name="OVERHEIDop.GmbID/DC.identifier">gmb-2016-792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R 136</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390 443530</meta:user-defined>
    <meta:user-defined meta:name="OVERHEID.EPSG28992/DC.spatial">174390 443530</meta:user-defined>
    <meta:user-defined meta:name="OVERHEIDop.versieInformatie"/>
  </office:meta>
</office:document-meta>
</file>