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brandscheiding en het vervangen van een hekwerk, Bokkenweide 1, 2727 G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okkenweide 1, 2727 GN Zoetermeer, het wijzigen van een brandscheiding en het vervangen van een hekwerk, WB20160332 (ontvangen d.d. 07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24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4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4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brandscheiding en het vervangen van een hekwerk, Bokkenweide 1, 2727 G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43</meta:user-defined>
    <meta:user-defined meta:name="OVERHEIDop.GmbID/DC.identifier">gmb-2016-79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HJ 223</meta:user-defined>
    <meta:user-defined meta:name="OVERHEIDop.woonplaats">Zoetermeer</meta:user-defined>
    <meta:user-defined meta:name="OVERHEIDop.straatnaam">Broekweg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02 454151</meta:user-defined>
    <meta:user-defined meta:name="OVERHEIDop.versieInformatie"/>
  </office:meta>
</office:document-meta>
</file>