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windmolen Marsumerweg 1 te Hol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5 januari 2016 een omgevingsvergunning verleend voor het plaatsen van een windmolen aan de Marsumerweg 1, 9905 TG te Holwierde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792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atsen windmolen Marsumerweg 1 te Holwie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924</meta:user-defined>
    <meta:user-defined meta:name="OVERHEIDop.GmbID/DC.identifier">gmb-2016-792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05TG 1</meta:user-defined>
    <meta:user-defined meta:name="OVERHEIDop.woonplaats">Holwierde</meta:user-defined>
    <meta:user-defined meta:name="OVERHEIDop.straatnaam">Marsumerweg</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4763 597158</meta:user-defined>
    <meta:user-defined meta:name="OVERHEIDop.versieInformatie"/>
  </office:meta>
</office:document-meta>
</file>