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ij de mandaatregeling behorende mandaatregister gemeente Noordoostpolder</text:p>
      <text:section text:name="regeling_id1-3-2" text:style-name="regeling">
        <text:section text:name="aanhef_id1-3-2-1" text:style-name="aanhef">
          <text:section text:name="preambule_id1-3-2-1-1" text:style-name="preambule">
            <text:p text:style-name="al">No. 396921</text:p>
            <text:p text:style-name="al">Het college van burgemeester en wethouders en de burgemeester van de gemeente Noordoostpolder, ieder voor zoveel zijn bevoegdheden betreft,</text:p>
            <text:p text:style-name="al">gelet op de afdeling 10.1.1 van de Algemene wet bestuursrecht;</text:p>
            <text:p text:style-name="al">B E S L U I T:</text:p>
            <text:p text:style-name="al">vast te stellen, de navolgende wijzigingen van het bij de mandaatregeling behorende mandaatregister, nr. 9.4.</text:p>
          </text:section>
        </text:section>
        <text:section text:name="regeling-tekst_id1-3-2-2" text:style-name="regeling-tekst">
          <text:section text:name="artikel_id1-3-2-2-1" text:style-name="artikel">
            <text:p text:style-name="artikel_kop_titel">
              <text:span text:style-name="nadrukvet">1<text:span text:style-name="sup">e</text:span> en enige wijziging</text:span>
            </text:p>
            <text:p text:style-name="al">Bevoegdheid:                           Het beslissen op bezwaarschriften.</text:p>
            <text:p text:style-name="al">Bestuursorgaan:                        Burgemeester en wethouders, burgemeester.</text:p>
            <text:p text:style-name="al">Mandaat:                                 Gemeentesecretaris.</text:p>
            <text:p text:style-name="al">Bijzonderheden:                        Het mandaat is beperkt tot bezwaarschriften waarop de Verordening bezwaarschriften Noordoostpolder van toepassing is en geldt voor bezwaarschriften tegen besluiten, ongeacht de wettelijke grondslag, waarover in (onder)mandaat door een manager is beslist én het advies van de commissie behandeling bezwaarschriften Noordoostpolder over het bezwaarschrift wordt gevolgd. Bezwaarschriften tegen besluiten over personele aangelegenheden vallen niet onder het mandaat.</text:p>
          </text:section>
        </text:section>
        <text:section text:name="regeling-sluiting_id1-3-2-3" text:style-name="regeling-sluiting">
          <text:section text:name="gegeven_id1-3-2-3-1" text:style-name="gegeven">
            <text:p text:style-name="dagtekening">
            <text:span text:style-name="plaats"> Emmeloord, </text:span>
            <text:span text:style-name="datum">17 mei 2016,</text:span>
          </text:p>
          </text:section>
          <text:section text:name="ondertekening_id1-3-2-3-2">
            <text:p> Het college van burgemeester en wethouders,</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7923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bij de mandaatregeling behorende mandaatregister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36</meta:user-defined>
    <meta:user-defined meta:name="OVERHEIDop.GmbID/DC.identifier">gmb-2016-79236</meta:user-defined>
    <meta:user-defined meta:name="OVERHEID.TaxonomieBeleidsagenda/OVERHEID.category">Bestuur | Organisatie en beleid</meta:user-defined>
    <meta:user-defined meta:name="OVERHEIDop.referentienummer">396921</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