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Manege Zandewierde, jaarlijkse paardenkamp van 18 juli t/m 22 juli 2016 op het terrein van Stichting Manege Zandewierde, Oude Doesburgseweg 7 in Nieuw Wehl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Manege Zandewierde voor het organiseren van het jaarlijkse paardenkamp voor mensen met een geestelijke danwel lichamelijke beperking op het terrein Oude Doesburgseweg 7 in Nieuw Wehl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923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3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3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Manege Zandewierde, jaarlijkse paardenkamp van 18 juli t/m 22 juli 2016 op het terrein van Stichting Manege Zandewierde, Oude Doesburgseweg 7 in Nieuw Wehl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9235</meta:user-defined>
    <meta:user-defined meta:name="OVERHEIDop.GmbID/DC.identifier">gmb-2016-79235</meta:user-defined>
    <meta:user-defined meta:name="OVERHEID.TaxonomieBeleidsagenda/OVERHEID.category">Cultuur en recreatie | Organisatie en beleid</meta:user-defined>
    <meta:user-defined meta:name="OVERHEIDop.referentienummer">16zk01999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S 7</meta:user-defined>
    <meta:user-defined meta:name="OVERHEIDop.woonplaats">Wehl</meta:user-defined>
    <meta:user-defined meta:name="OVERHEIDop.straatnaam">Oude Doesbu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254 443043</meta:user-defined>
    <meta:user-defined meta:name="OVERHEIDop.versieInformatie"/>
  </office:meta>
</office:document-meta>
</file>