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gelet op het bepaalde in artikel 46 van de Wet kinderopvang, bekend dat de volgende melding is ingediend en opgenomen in het Landelijk Register Kinderopvang en Peuterspeelzalen.</text:p>
            <text:p text:style-name="common-al">Per 1 augustus 2016</text:p>
            <text:p text:style-name="common-al">Uitschrijving Gastouderbureau Joy</text:p>
            <text:p text:style-name="common-al">Punter 35 27</text:p>
            <text:p text:style-name="common-al">8224 EK Lelystad</text:p>
            <text:p text:style-name="common-al">Het register is openbaar en kan via de website van de gemeente Lelystad worden geraadpleegd (<text:a xlink:href="http://www.lelystad.nl/" xlink:type="simple">www.lelysta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7923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kinder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32</meta:user-defined>
    <meta:user-defined meta:name="OVERHEIDop.GmbID/DC.identifier">gmb-2016-7923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42EL 28</meta:user-defined>
    <meta:user-defined meta:name="OVERHEIDop.woonplaats">Lelystad</meta:user-defined>
    <meta:user-defined meta:name="OVERHEIDop.straatnaam">Punter|35</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8987 503044</meta:user-defined>
    <meta:user-defined meta:name="OVERHEIDop.versieInformatie"/>
  </office:meta>
</office:document-meta>
</file>