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&amp; T, Zomercarnaval op 2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 &amp; T voor het houden van het Zomercarnaval op terrein aan de Turfweg 4 in Doetinchem op 2  juli 2016, van 19.00 uur tot 00.3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22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&amp; T, Zomercarnaval op 2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227</meta:user-defined>
    <meta:user-defined meta:name="OVERHEIDop.GmbID/DC.identifier">gmb-2016-7922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6zk01358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P 2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390 442842</meta:user-defined>
    <meta:user-defined meta:name="OVERHEIDop.versieInformatie"/>
  </office:meta>
</office:document-meta>
</file>