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60: verleende omgevingsvergunning, uitbreid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60, 6708 KR, uitbreiden en veranderen woning, 2016W1015, 07-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22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60: verleende omgevingsvergunning, uitbreid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23</meta:user-defined>
    <meta:user-defined meta:name="OVERHEIDop.GmbID/DC.identifier">gmb-2016-7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G 60</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61 443693</meta:user-defined>
    <meta:user-defined meta:name="OVERHEIDop.versieInformatie"/>
  </office:meta>
</office:document-meta>
</file>